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system"/>
    <style:font-face style:name="Arial Unicode MS2" svg:font-family="'Arial Unicode MS'" style:font-family-generic="system" style:font-pitch="variable"/>
    <style:font-face style:name="HelveticaNeue" svg:font-family="HelveticaNeue"/>
    <style:font-face style:name="HelveticaNeue1" svg:font-family="HelveticaNeue" style:font-pitch="variable"/>
    <style:font-face style:name="KaTeX_Main-Regular" svg:font-family="KaTeX_Main-Regular" style:font-pitch="variable"/>
    <style:font-face style:name="KaTeX_Main-Regular1" svg:font-family="KaTeX_Main-Regular"/>
    <style:font-face style:name="Lato-Bold" svg:font-family="Lato-Bold" style:font-pitch="variable"/>
    <style:font-face style:name="Lato-Bold1" svg:font-family="Lato-Bold"/>
    <style:font-face style:name="Lato-Bold2" svg:font-family="Lato-Bold" style:font-family-generic="swiss"/>
    <style:font-face style:name="Lato-Bold3" svg:font-family="Lato-Bold" style:font-family-generic="system"/>
    <style:font-face style:name="Lato-Regular" svg:font-family="Lato-Regular"/>
    <style:font-face style:name="Lato-Regular1" svg:font-family="Lato-Regular" style:font-pitch="variable"/>
    <style:font-face style:name="Lato-Regular2" svg:font-family="Lato-Regular" style:font-family-generic="swiss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/>
    <style:font-face style:name="PingFang SC2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/>
    <style:font-face style:name="Tahoma3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subtitle">
      <style:graphic-properties draw:fill-color="#ffffff" fo:min-height="11.819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subtitle">
      <style:graphic-properties draw:fill-color="#ffffff" fo:min-height="14.233cm" loext:decorative="false"/>
      <style:paragraph-properties style:writing-mode="lr-tb"/>
    </style:style>
    <style:style style:name="P1" style:family="paragraph">
      <style:paragraph-properties fo:text-align="start" loext:tab-stop-distance="0cm">
        <style:tab-stops>
          <style:tab-stop style:position="4.269cm"/>
        </style:tab-stops>
      </style:paragraph-properties>
    </style:style>
    <style:style style:name="P2" style:family="paragraph">
      <style:paragraph-properties loext:tab-stop-distance="0cm">
        <style:tab-stops>
          <style:tab-stop style:position="4.269cm"/>
        </style:tab-stops>
      </style:paragraph-properties>
    </style:style>
    <style:style style:name="P3" style:family="paragraph">
      <loext:graphic-properties draw:fill-color="#ffffff"/>
      <style:paragraph-properties loext:tab-stop-distance="0cm">
        <style:tab-stops>
          <style:tab-stop style:position="4.269cm"/>
        </style:tab-stops>
      </style:paragraph-properties>
      <style:text-properties fo:font-weight="bold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style:text-autospace="none"/>
    </style:style>
    <style:style style:name="P6" style:family="paragraph">
      <loext:graphic-properties draw:fill-color="#ffffff"/>
      <style:paragraph-properties fo:text-align="start" loext:tab-stop-distance="0cm">
        <style:tab-stops>
          <style:tab-stop style:position="4.269cm"/>
        </style:tab-stops>
      </style:paragraph-properties>
      <style:text-properties fo:font-weight="bold" style:font-weight-complex="bold"/>
    </style:style>
    <style:style style:name="P7" style:family="paragraph">
      <style:paragraph-properties fo:text-align="center" loext:tab-stop-distance="0cm">
        <style:tab-stops>
          <style:tab-stop style:position="4.269cm"/>
        </style:tab-stops>
      </style:paragraph-properties>
    </style:style>
    <style:style style:name="P8" style:family="paragraph">
      <loext:graphic-properties draw:fill-color="#ffffff"/>
      <style:paragraph-properties fo:text-align="start" loext:tab-stop-distance="0cm">
        <style:tab-stops>
          <style:tab-stop style:position="4.269cm"/>
        </style:tab-stops>
      </style:paragraph-properties>
      <style:text-properties style:text-underline-style="none" fo:font-weight="normal" style:font-weight-asian="normal" style:font-weight-complex="normal"/>
    </style:style>
    <style:style style:name="P9" style:family="paragraph">
      <style:paragraph-properties fo:text-align="start" loext:tab-stop-distance="0cm">
        <style:tab-stops>
          <style:tab-stop style:position="4.269cm"/>
        </style:tab-stops>
      </style:paragraph-properties>
      <style:text-properties fo:font-size="32pt"/>
    </style:style>
    <style:style style:name="P10" style:family="paragraph">
      <style:paragraph-properties loext:tab-stop-distance="0cm">
        <style:tab-stops>
          <style:tab-stop style:position="4.269cm"/>
        </style:tab-stops>
      </style:paragraph-properties>
      <style:text-properties fo:font-size="32pt"/>
    </style:style>
    <style:style style:name="P11" style:family="paragraph">
      <loext:graphic-properties draw:fill-color="#ffffff"/>
      <style:paragraph-properties fo:text-align="start" loext:tab-stop-distance="0cm">
        <style:tab-stops>
          <style:tab-stop style:position="4.269cm"/>
        </style:tab-stops>
      </style:paragraph-properties>
      <style:text-properties fo:font-size="32pt" fo:font-weight="bold" style:font-weight-complex="bold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2cm" fo:margin-right="0cm" fo:text-align="start" fo:text-indent="0cm" style:text-autospace="none"/>
    </style:style>
    <style:style style:name="P14" style:family="paragraph">
      <loext:graphic-properties draw:fill-color="#ffffff"/>
      <style:paragraph-properties fo:text-align="start" loext:tab-stop-distance="0cm">
        <style:tab-stops>
          <style:tab-stop style:position="4.269cm"/>
        </style:tab-stops>
      </style:paragraph-properties>
      <style:text-properties style:font-name="Liberation Sans2" style:text-underline-style="none" fo:font-weight="normal" style:font-weight-asian="normal" style:font-weight-complex="normal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32pt" fo:font-style="normal" fo:text-shadow="none" style:text-underline-style="solid" style:text-underline-width="auto" style:text-underline-color="font-color" fo:font-weight="bold" style:letter-kerning="true" fo:background-color="transparent" style:font-name-asian="PingFang SC2" style:font-size-asian="32pt" style:font-style-asian="normal" style:font-weight-asian="normal" style:font-name-complex="Arial Unicode MS2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32pt" fo:font-style="normal" fo:text-shadow="none" style:text-underline-style="none" fo:font-weight="bold" style:letter-kerning="true" fo:background-color="transparent" style:font-name-asian="PingFang SC2" style:font-size-asian="32pt" style:font-style-asian="normal" style:font-weight-asian="normal" style:font-name-complex="Arial Unicode MS2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4" fo:font-size="32pt" fo:font-style="normal" fo:text-shadow="none" style:text-underline-style="none" fo:font-weight="bold" style:letter-kerning="true" fo:background-color="transparent" style:font-name-asian="PingFang SC2" style:font-size-asian="32pt" style:font-style-asian="normal" style:font-weight-asian="normal" style:font-name-complex="Arial Unicode MS2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2223c" loext:opacity="100%" style:text-outline="false" style:text-line-through-style="none" style:text-line-through-type="none" style:font-name="Lato-Bold1" fo:font-size="32pt" fo:font-style="normal" fo:text-shadow="none" style:text-underline-style="none" fo:font-weight="normal" style:letter-kerning="true" fo:background-color="transparent" style:font-name-asian="Lato-Bold1" style:font-size-asian="32pt" style:font-style-asian="normal" style:font-weight-asian="normal" style:font-name-complex="Lato-Bold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2223c" loext:opacity="100%" style:text-outline="false" style:text-line-through-style="none" style:text-line-through-type="none" style:font-name="Lato-Regular" fo:font-size="32pt" fo:font-style="normal" fo:text-shadow="none" style:text-underline-style="none" fo:font-weight="normal" style:letter-kerning="true" fo:background-color="transparent" style:font-name-asian="Lato-Regular" style:font-size-asian="32pt" style:font-style-asian="normal" style:font-weight-asian="normal" style:font-name-complex="Lato-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32pt" fo:font-style="normal" fo:text-shadow="none" style:text-underline-style="none" fo:font-weight="normal" style:letter-kerning="true" fo:background-color="transparent" style:font-name-asian="PingFang SC2" style:font-size-asian="32pt" style:font-style-asian="normal" style:font-weight-asian="normal" style:font-name-complex="Arial Unicode M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4" fo:font-size="32pt" fo:font-style="normal" fo:text-shadow="none" style:text-underline-style="none" fo:font-weight="normal" style:letter-kerning="true" fo:background-color="transparent" style:font-name-asian="PingFang SC2" style:font-size-asian="32pt" style:font-style-asian="normal" style:font-weight-asian="normal" style:font-name-complex="Arial Unicode M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4" fo:font-size="32pt" fo:font-style="normal" fo:text-shadow="none" style:text-underline-style="none" fo:font-weight="normal" style:letter-kerning="true" fo:background-color="transparent" style:font-name-asian="PingFang SC2" style:font-size-asian="32pt" style:font-style-asian="normal" style:font-weight-asian="normal" style:font-name-complex="Arial Unicode M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PingFang SC2" style:font-size-asian="32pt" style:font-style-asian="normal" style:font-weight-asian="normal" style:font-name-complex="Arial Unicode M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2223c" loext:opacity="100%" style:text-outline="false" style:text-line-through-style="none" style:text-line-through-type="none" style:font-name="Liberation Sans2" fo:font-size="20pt" fo:font-style="normal" fo:text-shadow="none" style:text-underline-style="none" fo:font-weight="bold" style:letter-kerning="true" fo:background-color="transparent" style:font-name-asian="Tahoma2" style:font-size-asian="20pt" style:font-style-asian="normal" style:font-weight-asian="bold" style:font-name-complex="Tahoma2" style:font-size-complex="2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2223c" loext:opacity="100%" style:text-outline="false" style:text-line-through-style="none" style:text-line-through-type="none" style:font-name="Liberation Sans2" fo:font-size="20pt" fo:font-style="normal" fo:text-shadow="none" style:text-underline-style="none" fo:font-weight="bold" style:letter-kerning="true" fo:background-color="transparent" style:font-name-asian="Lato-Bold1" style:font-size-asian="20pt" style:font-style-asian="normal" style:font-weight-asian="bold" style:font-name-complex="Lato-Bold1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2223c" loext:opacity="100%" style:text-outline="false" style:text-line-through-style="none" style:text-line-through-type="none" style:font-name="Liberation Sans2" fo:font-size="20pt" fo:font-style="normal" fo:text-shadow="none" style:text-underline-style="none" fo:font-weight="bold" style:letter-kerning="true" fo:background-color="transparent" style:font-name-asian="Lato-Regular" style:font-size-asian="20pt" style:font-style-asian="normal" style:font-weight-asian="bold" style:font-name-complex="Lato-Regular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2223c" loext:opacity="100%" style:text-outline="false" style:text-line-through-style="none" style:text-line-through-type="none" style:font-name="Liberation Sans2" fo:font-size="16pt" fo:font-style="normal" fo:text-shadow="none" style:text-underline-style="none" fo:font-weight="normal" style:letter-kerning="true" fo:background-color="transparent" style:font-name-asian="Lato-Regular" style:font-size-asian="16pt" style:font-style-asian="normal" style:font-weight-asian="normal" style:font-name-complex="Lato-Regular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2223c" loext:opacity="100%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fo:background-color="transparent" style:font-name-asian="Lato-Bold1" style:font-size-asian="32pt" style:font-style-asian="normal" style:font-weight-asian="bold" style:font-name-complex="Lato-Bold1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2223c" loext:opacity="100%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fo:background-color="transparent" style:font-name-asian="KaTeX_Main-Regular1" style:font-size-asian="32pt" style:font-style-asian="normal" style:font-weight-asian="bold" style:font-name-complex="KaTeX_Main-Regular1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2223c" loext:opacity="100%" style:text-outline="false" style:text-line-through-style="none" style:text-line-through-type="none" style:text-position="-8% 58%" style:font-name="Liberation Sans2" fo:font-size="32pt" fo:font-style="normal" fo:text-shadow="none" style:text-underline-style="none" fo:font-weight="bold" style:letter-kerning="true" fo:background-color="transparent" style:font-name-asian="Lato-Bold1" style:font-size-asian="32pt" style:font-style-asian="normal" style:font-weight-asian="bold" style:font-name-complex="Lato-Bold1" style:font-size-complex="3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2223c" loext:opacity="100%" style:text-outline="false" style:text-line-through-style="none" style:text-line-through-type="none" style:text-position="-8% 58%" style:font-name="Liberation Sans2" fo:font-size="32pt" fo:font-style="normal" fo:text-shadow="none" style:text-underline-style="none" fo:font-weight="bold" style:letter-kerning="true" fo:background-color="transparent" style:font-name-asian="KaTeX_Main-Regular1" style:font-size-asian="32pt" style:font-style-asian="normal" style:font-weight-asian="bold" style:font-name-complex="KaTeX_Main-Regular1" style:font-size-complex="3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2223c" loext:opacity="100%" style:text-outline="false" style:text-line-through-style="none" style:text-line-through-type="none" style:font-name="Lato-Bold1" fo:font-size="32pt" fo:font-style="normal" fo:text-shadow="none" style:text-underline-style="none" fo:font-weight="bold" style:letter-kerning="true" fo:background-color="transparent" style:font-name-asian="Lato-Bold1" style:font-size-asian="32pt" style:font-style-asian="normal" style:font-weight-asian="bold" style:font-name-complex="Lato-Bold1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2223c" loext:opacity="100%" style:text-outline="false" style:text-line-through-style="none" style:text-line-through-type="none" style:text-position="sub 58%" style:font-name="Liberation Sans2" fo:font-size="20pt" fo:font-style="normal" fo:text-shadow="none" style:text-underline-style="none" fo:font-weight="bold" style:letter-kerning="true" fo:background-color="transparent" style:font-name-asian="Lato-Regular" style:font-size-asian="20pt" style:font-style-asian="normal" style:font-weight-asian="bold" style:font-name-complex="Lato-Regular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2223c" loext:opacity="100%" style:text-outline="false" style:text-line-through-style="none" style:text-line-through-type="none" style:font-name="Liberation Sans2" fo:font-size="20pt" fo:font-style="normal" fo:text-shadow="none" style:text-underline-style="none" fo:font-weight="bold" style:letter-kerning="true" fo:background-color="transparent" style:font-name-asian="KaTeX_Main-Regular1" style:font-size-asian="20pt" style:font-style-asian="normal" style:font-weight-asian="bold" style:font-name-complex="KaTeX_Main-Regular1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3" draw:layer="layout" svg:width="25.199cm" svg:height="11.819cm" svg:x="1.4cm" svg:y="1cm" presentation:class="subtitle" presentation:user-transformed="true">
          <draw:text-box>
            <text:p text:style-name="P1"><text:span text:style-name="T1">II Symbolisation Chimique</text:span></text:p>
            <text:p text:style-name="P2"><text:span text:style-name="T2"/></text:p>
            <text:p text:style-name="P2"><text:span text:style-name="T2">Les atomes sont symbolisés par des lettres :</text:span></text:p>
            <text:p text:style-name="P2"><text:span text:style-name="T2"/></text:p>
            <text:p text:style-name="P2"><text:span text:style-name="T2">Carbone : C</text:span></text:p>
            <text:p text:style-name="P2"><text:span text:style-name="T2">Oxygène : O</text:span></text:p>
            <text:p text:style-name="P2"><text:span text:style-name="T2">Hydrogène : H</text:span></text:p>
            <text:p text:style-name="P2"><text:span text:style-name="T2">Azote : 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3" draw:layer="layout" svg:width="25.199cm" svg:height="11.819cm" svg:x="1.4cm" svg:y="1cm" presentation:class="subtitle" presentation:user-transformed="true">
          <draw:text-box>
            <text:p text:style-name="P2"><text:span text:style-name="T2">Les molécules sont des regroupements d’atomes :</text:span></text:p>
            <text:p text:style-name="P2"><text:span text:style-name="T2"/></text:p>
            <text:p text:style-name="P2"><text:span text:style-name="T2">Eau : H</text:span><text:span text:style-name="T3">2</text:span><text:span text:style-name="T2">0</text:span></text:p>
            <text:p text:style-name="P2"><text:span text:style-name="T2">Dioxyde de carbone : CO</text:span><text:span text:style-name="T3">2</text:span></text:p>
            <text:p text:style-name="P2"><text:span text:style-name="T2">Méthane : CH</text:span><text:span text:style-name="T3">4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3" draw:layer="layout" svg:width="25.199cm" svg:height="11.819cm" svg:x="1.4cm" svg:y="1cm" presentation:class="subtitle" presentation:user-transformed="true">
          <draw:text-box>
            <text:p text:style-name="P2"><text:span text:style-name="T2">Démocrite (-400 avant J.-C.) décrit le premier le concept d’atome dont toute matière serait composé.</text:span></text:p>
            <text:p text:style-name="P2"><text:span text:style-name="T2">Il se base sur l’exemple de la plage qui semble lisse du haut de la falaise mais est composée de multiples grains de sables vue de prè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3" draw:text-style-name="P6" draw:layer="layout" svg:width="25.199cm" svg:height="14.233cm" svg:x="1.4cm" svg:y="0.267cm" presentation:class="subtitle" presentation:user-transformed="true">
          <draw:text-box>
            <text:p text:style-name="P1"><text:span text:style-name="T1">III Transformation chimique</text:span></text:p>
            <text:p text:style-name="P2"><text:span text:style-name="T2"/></text:p>
            <text:p text:style-name="P5"><text:span text:style-name="T4">Une équation de réaction :</text:span><text:span text:style-name="T5"> bilan de transformation dans lequel les réactifs et les produits sont notés grâce à leur formule chimique.</text:span></text:p>
            <text:p text:style-name="P5"><text:span text:style-name="T5"/></text:p>
            <text:p text:style-name="P5"><text:span text:style-name="T4">Une réaction chimique :</text:span><text:span text:style-name="T5"> modélisation (description simplifiée) du phénomène de transformation chimiqu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3" draw:text-style-name="P8" draw:layer="layout" svg:width="25.199cm" svg:height="14.233cm" svg:x="1.4cm" svg:y="0.267cm" presentation:class="subtitle" presentation:user-transformed="true">
          <draw:text-box>
            <text:p text:style-name="P1"><text:span text:style-name="T6">Equation de réaction de la combustion du carbone dans le dioxygène :</text:span></text:p>
            <text:p text:style-name="P1"><text:span text:style-name="T6"/></text:p>
            <text:p text:style-name="P7"><text:span text:style-name="T6">C + O</text:span><text:span text:style-name="T7">2</text:span><text:span text:style-name="T6"> → CO</text:span><text:span text:style-name="T7">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3" draw:text-style-name="P8" draw:layer="layout" svg:width="25.199cm" svg:height="14.233cm" svg:x="1.4cm" svg:y="0.267cm" presentation:class="subtitle" presentation:user-transformed="true">
          <draw:text-box>
            <text:p text:style-name="P1"><text:span text:style-name="T6">Equation de réaction de la combustion de l’ethanol dans le dioxygène :</text:span></text:p>
            <text:p text:style-name="P1"><text:span text:style-name="T6"/></text:p>
            <text:p text:style-name="P7"><text:span text:style-name="T6">2C</text:span><text:span text:style-name="T7">2</text:span><text:span text:style-name="T6">H</text:span><text:span text:style-name="T7">6</text:span><text:span text:style-name="T6">0 + 7O</text:span><text:span text:style-name="T7">2</text:span><text:span text:style-name="T6"> → 4CO</text:span><text:span text:style-name="T7">2</text:span><text:span text:style-name="T8"> + 6H</text:span><text:span text:style-name="T7">2</text:span><text:span text:style-name="T8">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11" draw:layer="layout" svg:width="25.199cm" svg:height="11.819cm" svg:x="1.4cm" svg:y="1cm" presentation:class="subtitle" presentation:user-transformed="true">
          <draw:text-box>
            <text:p text:style-name="P9"><text:span text:style-name="T1">III Modèles moléculaires</text:span></text:p>
            <text:p text:style-name="P10"><text:span text:style-name="T2"/></text:p>
            <text:p text:style-name="P10"><text:span text:style-name="T2">Les atomes sont symbolisés par des couleurs :</text:span></text:p>
            <text:p text:style-name="P10"><text:span text:style-name="T2"/></text:p>
            <text:p text:style-name="P10"><text:span text:style-name="T2">Carbone : noir</text:span></text:p>
            <text:p text:style-name="P10"><text:span text:style-name="T2">Oxygène : rouge</text:span></text:p>
            <text:p text:style-name="P10"><text:span text:style-name="T2">Hydrogène : blanc</text:span></text:p>
            <text:p text:style-name="P10"><text:span text:style-name="T2"/></text:p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3" draw:text-style-name="P14" draw:layer="layout" svg:width="25.199cm" svg:height="14.233cm" svg:x="1.4cm" svg:y="0.267cm" presentation:class="subtitle" presentation:user-transformed="true">
          <draw:text-box>
            <text:p text:style-name="P5"><text:span text:style-name="T9">La matière est constituée :</text:span></text:p>
            <text:p text:style-name="P5"><text:span text:style-name="T9"/></text:p>
            <text:p text:style-name="P13"><text:span text:style-name="T10">□ </text:span><text:span text:style-name="T11">des quatre éléments.</text:span></text:p>
            <text:p text:style-name="P13"><text:span text:style-name="T11"/></text:p>
            <text:p text:style-name="P13"><text:span text:style-name="T10">□ </text:span><text:span text:style-name="T12">d'atomes et de molécules.</text:span></text:p>
            <text:p text:style-name="P13"><text:span text:style-name="T11"/></text:p>
            <text:p text:style-name="P13"><text:span text:style-name="T10">□ </text:span><text:span text:style-name="T12">d'éléments géométriques (triangles, carrés, etc.).</text:span></text:p>
            <text:p text:style-name="P13"><text:span text:style-name="T11"/></text:p>
            <text:p text:style-name="P13"><text:span text:style-name="T10">□ </text:span><text:span text:style-name="T12">d'argile</text:span><text:span text:style-name="T13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3" draw:text-style-name="P14" draw:layer="layout" svg:width="25.199cm" svg:height="14.233cm" svg:x="1.5cm" svg:y="0.267cm" presentation:class="subtitle" presentation:user-transformed="true">
          <draw:text-box>
            <text:p text:style-name="P5"><text:span text:style-name="T14">Les molécules :</text:span></text:p>
            <text:p text:style-name="P5"><text:span text:style-name="T9"/></text:p>
            <text:p text:style-name="P13"><text:span text:style-name="T13">□ </text:span><text:span text:style-name="T12">se regroupent en atomes.</text:span></text:p>
            <text:p text:style-name="P13"><text:span text:style-name="T11"/></text:p>
            <text:p text:style-name="P13"><text:span text:style-name="T13">□ </text:span><text:span text:style-name="T12">existent sous la forme d'éléments géométriques (triangles, carrés, etc.).</text:span></text:p>
            <text:p text:style-name="P13"><text:span text:style-name="T11"/></text:p>
            <text:p text:style-name="P13"><text:span text:style-name="T13">□ </text:span><text:span text:style-name="T12">sont les plus petits constituants de la matière.</text:span></text:p>
            <text:p text:style-name="P13"><text:span text:style-name="T11"/></text:p>
            <text:p text:style-name="P13"><text:span text:style-name="T13">□ </text:span><text:span text:style-name="T12">sont constituées d'atome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3" draw:text-style-name="P14" draw:layer="layout" svg:width="25.199cm" svg:height="14.233cm" svg:x="1.5cm" svg:y="0.267cm" presentation:class="subtitle" presentation:user-transformed="true">
          <draw:text-box>
            <text:p text:style-name="P5"><text:span text:style-name="T14">La molécule de méthane </text:span><text:span text:style-name="T15">CH</text:span><text:span text:style-name="T16">4</text:span><text:span text:style-name="T14"> est composée :</text:span></text:p>
            <text:p text:style-name="P5"><text:span text:style-name="T9"/></text:p>
            <text:p text:style-name="P13"><text:span text:style-name="T13">□ </text:span><text:span text:style-name="T12">d'un atome de carbone et d'un atome d'hydrogène.</text:span></text:p>
            <text:p text:style-name="P13"><text:span text:style-name="T11"/></text:p>
            <text:p text:style-name="P13"><text:span text:style-name="T13">□ </text:span><text:span text:style-name="T12">de quatre atomes de carbone et d'un atome d'hydrogène.</text:span></text:p>
            <text:p text:style-name="P13"><text:span text:style-name="T11"/></text:p>
            <text:p text:style-name="P13"><text:span text:style-name="T13">□ </text:span><text:span text:style-name="T12">d'un atome de carbone et de quatre atomes d'hydrogène.</text:span></text:p>
            <text:p text:style-name="P13"><text:span text:style-name="T11"/></text:p>
            <text:p text:style-name="P13"><text:span text:style-name="T13">□ </text:span><text:span text:style-name="T12">de quatre atomes de carbone et de quatre atomes d'hydrogèn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3" draw:text-style-name="P14" draw:layer="layout" svg:width="25.199cm" svg:height="14.233cm" svg:x="1.5cm" svg:y="0.267cm" presentation:class="subtitle" presentation:user-transformed="true">
          <draw:text-box>
            <text:p text:style-name="P5"><text:span text:style-name="T14">La molécule de méthane </text:span><text:span text:style-name="T15">C</text:span><text:span text:style-name="T16">4</text:span><text:span text:style-name="T15">H</text:span><text:span text:style-name="T17">10</text:span><text:span text:style-name="T14"> est composée :</text:span></text:p>
            <text:p text:style-name="P5"><text:span text:style-name="T9"/></text:p>
            <text:p text:style-name="P13"><text:span text:style-name="T13">□ </text:span><text:span text:style-name="T12">de quatre atomes de carbone et de dix d'hydrogène.</text:span></text:p>
            <text:p text:style-name="P13"><text:span text:style-name="T11"/></text:p>
            <text:p text:style-name="P13"><text:span text:style-name="T13">□ </text:span><text:span text:style-name="T12">de dix atomes de carbone et de quatre d'hydrogène.</text:span></text:p>
            <text:p text:style-name="P13"><text:span text:style-name="T11"/></text:p>
            <text:p text:style-name="P13"><text:span text:style-name="T13">□ </text:span><text:span text:style-name="T12">d'un atome de carbone et d'un atome d'hydrogène.</text:span></text:p>
            <text:p text:style-name="P13"><text:span text:style-name="T11"/></text:p>
            <text:p text:style-name="P13"><text:span text:style-name="T13">□ </text:span><text:span text:style-name="T12">de dix atomes de carbone et de dix atomes d'hydrogèn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3" draw:text-style-name="P14" draw:layer="layout" svg:width="25.199cm" svg:height="14.233cm" svg:x="1.5cm" svg:y="0.267cm" presentation:class="subtitle" presentation:user-transformed="true">
          <draw:text-box>
            <text:p text:style-name="P5"><text:span text:style-name="T18">L'équation équilibrée de la combustion du propane est :</text:span></text:p>
            <text:p text:style-name="P5"><text:span text:style-name="T9"/></text:p>
            <text:p text:style-name="P13"><text:span text:style-name="T13">□</text:span><text:span text:style-name="T12"> </text:span><text:span text:style-name="T12">C</text:span><text:span text:style-name="T19">3</text:span><text:span text:style-name="T12">H</text:span><text:span text:style-name="T19">8</text:span><text:span text:style-name="T12"> + 5 O</text:span><text:span text:style-name="T19">2</text:span><text:span text:style-name="T12"> </text:span><text:span text:style-name="T20">→</text:span><text:span text:style-name="T12"> 3 CO</text:span><text:span text:style-name="T19">2</text:span><text:span text:style-name="T12"> + 4 H</text:span><text:span text:style-name="T19">2</text:span><text:span text:style-name="T12">O</text:span></text:p>
            <text:p text:style-name="P13"><text:span text:style-name="T11"/></text:p>
            <text:p text:style-name="P13"><text:span text:style-name="T13">□ </text:span><text:span text:style-name="T12">C</text:span><text:span text:style-name="T19">3</text:span><text:span text:style-name="T12">H</text:span><text:span text:style-name="T19">8</text:span><text:span text:style-name="T12"> + 2 O</text:span><text:span text:style-name="T19">2</text:span><text:span text:style-name="T12"> </text:span><text:span text:style-name="T20">→</text:span><text:span text:style-name="T12"> 3 CO</text:span><text:span text:style-name="T19">2</text:span><text:span text:style-name="T12"> + 2 H</text:span><text:span text:style-name="T19">2</text:span><text:span text:style-name="T12">O</text:span></text:p>
            <text:p text:style-name="P13"><text:span text:style-name="T11"/></text:p>
            <text:p text:style-name="P13"><text:span text:style-name="T13">□ </text:span><text:span text:style-name="T12">C</text:span><text:span text:style-name="T19">3</text:span><text:span text:style-name="T12">H</text:span><text:span text:style-name="T19">8</text:span><text:span text:style-name="T12"> + 2 O</text:span><text:span text:style-name="T19">2</text:span><text:span text:style-name="T12"> </text:span><text:span text:style-name="T20">→</text:span><text:span text:style-name="T12"> CO</text:span><text:span text:style-name="T19">2</text:span><text:span text:style-name="T12"> + 2 H</text:span><text:span text:style-name="T19">2</text:span><text:span text:style-name="T12">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system"/>
    <style:font-face style:name="Arial Unicode MS2" svg:font-family="'Arial Unicode MS'" style:font-family-generic="system" style:font-pitch="variable"/>
    <style:font-face style:name="HelveticaNeue" svg:font-family="HelveticaNeue"/>
    <style:font-face style:name="HelveticaNeue1" svg:font-family="HelveticaNeue" style:font-pitch="variable"/>
    <style:font-face style:name="KaTeX_Main-Regular" svg:font-family="KaTeX_Main-Regular" style:font-pitch="variable"/>
    <style:font-face style:name="KaTeX_Main-Regular1" svg:font-family="KaTeX_Main-Regular"/>
    <style:font-face style:name="Lato-Bold" svg:font-family="Lato-Bold" style:font-pitch="variable"/>
    <style:font-face style:name="Lato-Bold1" svg:font-family="Lato-Bold"/>
    <style:font-face style:name="Lato-Bold2" svg:font-family="Lato-Bold" style:font-family-generic="swiss"/>
    <style:font-face style:name="Lato-Bold3" svg:font-family="Lato-Bold" style:font-family-generic="system"/>
    <style:font-face style:name="Lato-Regular" svg:font-family="Lato-Regular"/>
    <style:font-face style:name="Lato-Regular1" svg:font-family="Lato-Regular" style:font-pitch="variable"/>
    <style:font-face style:name="Lato-Regular2" svg:font-family="Lato-Regular" style:font-family-generic="swiss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/>
    <style:font-face style:name="PingFang SC2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/>
    <style:font-face style:name="Tahoma3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2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4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Tahoma" style:font-family-asian="Tahoma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ohit Devanagari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" style:font-family-complex="'Lohit Devanagari'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1T21:52:21.098932180</meta:creation-date>
    <dc:date>2024-01-10T21:35:46.704200432</dc:date>
    <meta:editing-duration>PT41M29S</meta:editing-duration>
    <meta:editing-cycles>6</meta:editing-cycles>
    <meta:generator>LibreOffice/7.6.2.1$MacOSX_X86_64 LibreOffice_project/56f7684011345957bbf33a7ee678afaf4d2ba333</meta:generator>
    <meta:document-statistic meta:object-count="57"/>
  </office:meta>
</office:document-meta>
</file>